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509in"/>
    </style:style>
    <style:style style:name="TableColumn6" style:family="table-column">
      <style:table-column-properties style:column-width="0.5347in"/>
    </style:style>
    <style:style style:name="Table4" style:family="table">
      <style:table-properties style:width="1.0437in" fo:margin-left="0in" table:align="left"/>
    </style:style>
    <style:style style:name="TableRow7" style:family="table-row">
      <style:table-row-properties style:min-row-height="0.177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2" style:family="table-row">
      <style:table-row-properties style:min-row-height="0.072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P40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1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2" style:parent-style-name="Normal" style:list-style-name="LFO1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 fo:margin-left="0.5375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3.4868in"/>
    </style:style>
    <style:style style:name="TableColumn47" style:family="table-column">
      <style:table-column-properties style:column-width="3.0625in"/>
    </style:style>
    <style:style style:name="Table44" style:family="table">
      <style:table-properties style:width="7.1375in" fo:margin-left="0in" table:align="left"/>
    </style:style>
    <style:style style:name="TableRow48" style:family="table-row">
      <style:table-row-properties style:min-row-height="0.274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min-row-height="0.9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66" style:family="table-row">
      <style:table-row-properties style:min-row-height="0.960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0.960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/>CHIKWA DAY SECONDARY <text:s text:c="86"/>DATE: GENDER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0 <text:s text:c="112"/></text:span></text:p>
      <text:p text:style-name="P20"><text:span text:style-name="T21">TOPIC:</text:span><text:span text:style-name="T22"><text:s/>MEASUREMENTS<text:s/></text:span></text:p>
      <text:p text:style-name="P23"><text:s/></text:p>
      <text:p text:style-name="P24"><text:span text:style-name="T25">LESSON:</text:span><text:span text:style-name="T26"><text:s/>MEASUREMENTS OF MASS</text:span></text:p>
      <text:p text:style-name="P27"/>
      <text:p text:style-name="P28"><text:span text:style-name="T29">REFERENCE:</text:span><text:span text:style-name="T30"><text:s/>ESSENCIALS OF PHYSICS AND COMPLETE PHYSICS TEXT BOOK.</text:span></text:p>
      <text:p text:style-name="P31"><text:span text:style-name="T32">TEACHING AIDS:</text:span><text:span text:style-name="T33"><text:s/>Chart,<text:s/></text:span></text:p>
      <text:p text:style-name="P34"><text:span text:style-name="T35">TERMINAL OBJECTIVES</text:span><text:span text:style-name="T36">;<text:s/></text:span><text:span text:style-name="T37">Discuss <text:s/>measurement of mass.</text:span></text:p>
      <text:p text:style-name="P38"/>
      <text:p text:style-name="P39">SURBODINATE OBJECTIVES;</text:p>
      <text:list text:style-name="LFO1" text:continue-numbering="true">
        <text:list-item>
          <text:p text:style-name="P40">Define the term mass and weight of an object.</text:p>
        </text:list-item>
        <text:list-item>
          <text:p text:style-name="P41">Describe how to the two properties of matter differ from each other.</text:p>
        </text:list-item>
        <text:list-item>
          <text:p text:style-name="P42">Discuss some precautions to be taken when measuring length using the said instrument.</text:p>
        </text:list-item>
      </text:list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IME</text:p>
          </table:table-cell>
          <table:table-cell table:style-name="TableCell51">
            <text:p text:style-name="P52">TEACHER’S ACTIVITIES</text:p>
          </table:table-cell>
          <table:table-cell table:style-name="TableCell53">
            <text:p text:style-name="P54">PUPIL’S ACTIVITIES</text:p>
          </table:table-cell>
        </table:table-row>
        <table:table-row table:style-name="TableRow55">
          <table:table-cell table:style-name="TableCell56">
            <text:p text:style-name="P57">MIN</text:p>
          </table:table-cell>
          <table:table-cell table:style-name="TableCell58">
            <text:p text:style-name="P59">INTRODUCTION</text:p>
            <text:p text:style-name="P60"><text:span text:style-name="T61">Teacher take pupils to the football pitch to give pupils</text:span><text:span text:style-name="T62"><text:s/>a stop watch and pendulum<text:s/></text:span><text:span text:style-name="T63">. Ask them to identify each <text:s/></text:span></text:p>
          </table:table-cell>
          <table:table-cell table:style-name="TableCell64">
            <text:p text:style-name="P65">They identify each instrument.<text:s/></text:p>
          </table:table-cell>
        </table:table-row>
        <table:table-row table:style-name="TableRow66">
          <table:table-cell table:style-name="TableCell67">
            <text:p text:style-name="P68">MIN</text:p>
          </table:table-cell>
          <table:table-cell table:style-name="TableCell69">
            <text:p text:style-name="P70">DEVELELOPMENT</text:p>
            <text:p text:style-name="P71"><text:span text:style-name="T72"><text:s/>Ask pupils to</text:span><text:span text:style-name="T73"><text:s/>compare and contrast mass and weight of an object.</text:span></text:p>
          </table:table-cell>
          <table:table-cell table:style-name="TableCell74">
            <text:p text:style-name="P75">Refer to the effect <text:s/>of gravitational field,<text:s/></text:p>
            <text:p text:style-name="P76">on mass. Explain clearly the difference between mass and weight..</text:p>
            <text:p text:style-name="P77">.</text:p>
          </table:table-cell>
        </table:table-row>
        <table:table-row table:style-name="TableRow78">
          <table:table-cell table:style-name="TableCell79">
            <text:p text:style-name="P80">MIN</text:p>
          </table:table-cell>
          <table:table-cell table:style-name="TableCell81">
            <text:p text:style-name="P82">CONCLUSION- Class Exercise</text:p>
            <text:p text:style-name="P83"><text:span text:style-name="T84">Discuss<text:s/></text:span><text:span text:style-name="T85">use of appropriate spring and electronic balances to measure mass and weight.</text:span></text:p>
            <text:p text:style-name="P86">.</text:p>
            <text:p text:style-name="P87"/>
            <text:p text:style-name="P88"/>
          </table:table-cell>
          <table:table-cell table:style-name="TableCell89">
            <text:p text:style-name="P90">They write the class work, take books for marking and do some correction when possible.</text:p>
          </table:table-cell>
        </table:table-row>
      </table:table>
      <text:p text:style-name="P91"><text:s text:c="3"/></text:p>
      <text:p text:style-name="P92">EVALUATION;<text:s/>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45:00Z</meta:creation-date>
    <dc:date>2021-03-06T16:45:00Z</dc:date>
    <meta:template xlink:href="Normal" xlink:type="simple"/>
    <meta:editing-cycles>1</meta:editing-cycles>
    <meta:editing-duration>PT0S</meta:editing-duration>
    <meta:document-statistic meta:page-count="1" meta:paragraph-count="2" meta:word-count="197" meta:character-count="1320" meta:row-count="9" meta:non-whitespace-character-count="1125"/>
  </office:meta>
</office:document-meta>
</file>